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avaden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8pt" style:font-size-asian="18pt" style:font-size-complex="18pt" style:language-asian="sl" style:country-asian="SI"/>
    </style:style>
    <style:style style:name="P2" style:parent-style-name="Navaden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4pt" style:font-size-asian="14pt" style:font-size-complex="14pt" style:language-asian="sl" style:country-asian="SI"/>
    </style:style>
    <style:style style:name="P3" style:parent-style-name="Navaden" style:family="paragraph">
      <style:paragraph-properties fo:margin-top="0.0694in" fo:margin-bottom="0.0694in" fo:line-height="100%"/>
      <style:text-properties style:font-name="Arial" style:font-name-asian="Times New Roman" style:font-name-complex="Arial" style:letter-kerning="false" fo:font-size="14pt" style:font-size-asian="14pt" style:font-size-complex="14pt" style:language-asian="sl" style:country-asian="SI"/>
    </style:style>
    <style:style style:name="P4" style:parent-style-name="Navaden" style:family="paragraph">
      <style:paragraph-properties fo:margin-top="0.0694in" fo:margin-bottom="0.0694in" fo:line-height="100%"/>
    </style:style>
    <style:style style:name="T5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sl" style:country-asian="SI"/>
    </style:style>
    <style:style style:name="P6" style:parent-style-name="Navaden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4pt" style:font-size-asian="14pt" style:font-size-complex="14pt" style:language-asian="sl" style:country-asian="SI"/>
    </style:style>
    <style:style style:name="P7" style:parent-style-name="Navaden" style:family="paragraph">
      <style:paragraph-properties fo:margin-top="0.0694in" fo:margin-bottom="0.0694in" fo:line-height="100%"/>
    </style:style>
    <style:style style:name="T8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sl" style:country-asian="SI"/>
    </style:style>
    <style:style style:name="T9" style:parent-style-name="Privzetapisavaodstavka" style:family="text">
      <style:text-properties style:font-name="Arial" style:font-name-asian="Times New Roman" style:font-name-complex="Arial" style:letter-kerning="false" fo:font-size="14pt" style:font-size-asian="14pt" style:font-size-complex="14pt" style:language-asian="sl" style:country-asian="SI"/>
    </style:style>
    <style:style style:name="T10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sl" style:country-asian="SI"/>
    </style:style>
    <style:style style:name="P11" style:parent-style-name="Navaden" style:family="paragraph">
      <style:paragraph-properties fo:margin-top="0.0694in" fo:margin-bottom="0.0694in" fo:line-height="100%"/>
      <style:text-properties style:font-name="Arial" style:font-name-asian="Times New Roman" style:font-name-complex="Arial" style:letter-kerning="false" fo:font-size="14pt" style:font-size-asian="14pt" style:font-size-complex="14pt" style:language-asian="sl" style:country-asian="SI"/>
    </style:style>
    <style:style style:name="P12" style:parent-style-name="Navaden" style:family="paragraph">
      <style:paragraph-properties fo:margin-top="0.0694in" fo:margin-bottom="0.0694in" fo:line-height="100%"/>
    </style:style>
    <style:style style:name="T13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sl" style:country-asian="SI"/>
    </style:style>
    <style:style style:name="P14" style:parent-style-name="Navaden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4pt" style:font-size-asian="14pt" style:font-size-complex="14pt" style:language-asian="sl" style:country-asian="SI"/>
    </style:style>
    <style:style style:name="P15" style:parent-style-name="Navaden" style:family="paragraph">
      <style:paragraph-properties fo:margin-top="0.0694in" fo:margin-bottom="0.0694in" fo:line-height="100%"/>
    </style:style>
    <style:style style:name="T16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sl" style:country-asian="SI"/>
    </style:style>
    <style:style style:name="T17" style:parent-style-name="Privzetapisavaodstavka" style:family="text">
      <style:text-properties style:font-name="Arial" style:font-name-asian="Times New Roman" style:font-name-complex="Arial" style:letter-kerning="false" fo:font-size="14pt" style:font-size-asian="14pt" style:font-size-complex="14pt" style:language-asian="sl" style:country-asian="SI"/>
    </style:style>
    <style:style style:name="T18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sl" style:country-asian="SI"/>
    </style:style>
    <style:style style:name="P19" style:parent-style-name="Navaden" style:family="paragraph">
      <style:paragraph-properties fo:margin-top="0.0694in" fo:margin-bottom="0.0694in" fo:line-height="100%"/>
      <style:text-properties style:font-name="Arial" style:font-name-asian="Times New Roman" style:font-name-complex="Arial" style:letter-kerning="false" fo:font-size="14pt" style:font-size-asian="14pt" style:font-size-complex="14pt" style:language-asian="sl" style:country-asian="SI"/>
    </style:style>
    <style:style style:name="P20" style:parent-style-name="Navaden" style:family="paragraph">
      <style:paragraph-properties fo:margin-top="0.0694in" fo:margin-bottom="0.0694in" fo:line-height="100%"/>
    </style:style>
    <style:style style:name="T21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sl" style:country-asian="SI"/>
    </style:style>
    <style:style style:name="P22" style:parent-style-name="Navaden" style:family="paragraph">
      <style:paragraph-properties fo:break-before="page"/>
      <style:text-properties style:font-name="Arial" style:font-name-asian="Times New Roman" style:font-name-complex="Arial" fo:font-weight="bold" style:font-weight-asian="bold" style:font-weight-complex="bold" fo:color="#FF0000" style:letter-kerning="false" fo:font-size="14pt" style:font-size-asian="14pt" style:font-size-complex="14pt" style:language-asian="sl" style:country-asian="SI"/>
    </style:style>
    <style:style style:name="P23" style:parent-style-name="Navaden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4pt" style:font-size-asian="14pt" style:font-size-complex="14pt" style:language-asian="sl" style:country-asian="SI"/>
    </style:style>
    <style:style style:name="P24" style:parent-style-name="Navaden" style:family="paragraph">
      <style:paragraph-properties fo:margin-top="0.0694in" fo:margin-bottom="0.0694in" fo:line-height="100%"/>
    </style:style>
    <style:style style:name="T25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sl" style:country-asian="SI"/>
    </style:style>
    <style:style style:name="T26" style:parent-style-name="Privzetapisavaodstavka" style:family="text">
      <style:text-properties style:font-name="Arial" style:font-name-asian="Times New Roman" style:font-name-complex="Arial" style:letter-kerning="false" fo:font-size="14pt" style:font-size-asian="14pt" style:font-size-complex="14pt" style:language-asian="sl" style:country-asian="SI"/>
    </style:style>
    <style:style style:name="T27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sl" style:country-asian="SI"/>
    </style:style>
    <style:style style:name="P28" style:parent-style-name="Navaden" style:family="paragraph">
      <style:paragraph-properties fo:margin-top="0.0694in" fo:margin-bottom="0.0694in" fo:line-height="100%"/>
      <style:text-properties style:font-name="Arial" style:font-name-asian="Times New Roman" style:font-name-complex="Arial" style:letter-kerning="false" fo:font-size="14pt" style:font-size-asian="14pt" style:font-size-complex="14pt" style:language-asian="sl" style:country-asian="SI"/>
    </style:style>
    <style:style style:name="P29" style:parent-style-name="Navaden" style:family="paragraph">
      <style:paragraph-properties fo:margin-top="0.0694in" fo:margin-bottom="0.0694in" fo:line-height="100%"/>
    </style:style>
    <style:style style:name="T30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sl" style:country-asian="SI"/>
    </style:style>
    <style:style style:name="P31" style:parent-style-name="Navaden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4pt" style:font-size-asian="14pt" style:font-size-complex="14pt" style:language-asian="sl" style:country-asian="SI"/>
    </style:style>
    <style:style style:name="P32" style:parent-style-name="Navaden" style:family="paragraph">
      <style:paragraph-properties fo:margin-top="0.0694in" fo:margin-bottom="0.0694in" fo:line-height="100%"/>
    </style:style>
    <style:style style:name="T33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sl" style:country-asian="SI"/>
    </style:style>
    <style:style style:name="T34" style:parent-style-name="Privzetapisavaodstavka" style:family="text">
      <style:text-properties style:font-name="Arial" style:font-name-asian="Times New Roman" style:font-name-complex="Arial" style:letter-kerning="false" fo:font-size="14pt" style:font-size-asian="14pt" style:font-size-complex="14pt" style:language-asian="sl" style:country-asian="SI"/>
    </style:style>
    <style:style style:name="T35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sl" style:country-asian="SI"/>
    </style:style>
    <style:style style:name="P36" style:parent-style-name="Navaden" style:family="paragraph">
      <style:paragraph-properties fo:margin-top="0.0694in" fo:margin-bottom="0.0694in" fo:line-height="100%"/>
      <style:text-properties style:font-name="Arial" style:font-name-asian="Times New Roman" style:font-name-complex="Arial" style:letter-kerning="false" fo:font-size="14pt" style:font-size-asian="14pt" style:font-size-complex="14pt" style:language-asian="sl" style:country-asian="SI"/>
    </style:style>
    <style:style style:name="P37" style:parent-style-name="Navaden" style:family="paragraph">
      <style:paragraph-properties fo:margin-top="0.0694in" fo:margin-bottom="0.0694in" fo:line-height="100%"/>
    </style:style>
    <style:style style:name="T38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sl" style:country-asian="SI"/>
    </style:style>
    <style:style style:name="P39" style:parent-style-name="Navaden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4pt" style:font-size-asian="14pt" style:font-size-complex="14pt" style:language-asian="sl" style:country-asian="SI"/>
    </style:style>
    <style:style style:name="P40" style:parent-style-name="Navaden" style:family="paragraph">
      <style:paragraph-properties fo:margin-top="0.0694in" fo:margin-bottom="0.0694in" fo:line-height="100%"/>
    </style:style>
    <style:style style:name="T41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sl" style:country-asian="SI"/>
    </style:style>
    <style:style style:name="T42" style:parent-style-name="Privzetapisavaodstavka" style:family="text">
      <style:text-properties style:font-name="Arial" style:font-name-asian="Times New Roman" style:font-name-complex="Arial" style:letter-kerning="false" fo:font-size="14pt" style:font-size-asian="14pt" style:font-size-complex="14pt" style:language-asian="sl" style:country-asian="SI"/>
    </style:style>
    <style:style style:name="T43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sl" style:country-asian="SI"/>
    </style:style>
    <style:style style:name="P44" style:parent-style-name="Navaden" style:family="paragraph">
      <style:paragraph-properties fo:margin-top="0.0694in" fo:margin-bottom="0.0694in" fo:line-height="100%"/>
      <style:text-properties style:font-name="Arial" style:font-name-asian="Times New Roman" style:font-name-complex="Arial" style:letter-kerning="false" fo:font-size="14pt" style:font-size-asian="14pt" style:font-size-complex="14pt" style:language-asian="sl" style:country-asian="SI"/>
    </style:style>
    <style:style style:name="P45" style:parent-style-name="Navaden" style:family="paragraph">
      <style:paragraph-properties fo:margin-top="0.0694in" fo:margin-bottom="0.0694in" fo:line-height="100%"/>
    </style:style>
    <style:style style:name="T46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sl" style:country-asian="SI"/>
    </style:style>
    <style:style style:name="P47" style:parent-style-name="Navaden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4pt" style:font-size-asian="14pt" style:font-size-complex="14pt" style:language-asian="sl" style:country-asian="SI"/>
    </style:style>
    <style:style style:name="P48" style:parent-style-name="Navaden" style:family="paragraph">
      <style:paragraph-properties fo:margin-top="0.0694in" fo:margin-bottom="0.0694in" fo:line-height="100%"/>
    </style:style>
    <style:style style:name="T49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sl" style:country-asian="SI"/>
    </style:style>
    <style:style style:name="T50" style:parent-style-name="Privzetapisavaodstavka" style:family="text">
      <style:text-properties style:font-name="Arial" style:font-name-asian="Times New Roman" style:font-name-complex="Arial" style:letter-kerning="false" fo:font-size="14pt" style:font-size-asian="14pt" style:font-size-complex="14pt" style:language-asian="sl" style:country-asian="SI"/>
    </style:style>
    <style:style style:name="T51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sl" style:country-asian="SI"/>
    </style:style>
    <style:style style:name="P52" style:parent-style-name="Navaden" style:family="paragraph">
      <style:paragraph-properties fo:margin-top="0.0694in" fo:margin-bottom="0.0694in" fo:line-height="100%"/>
      <style:text-properties style:font-name="Arial" style:font-name-asian="Times New Roman" style:font-name-complex="Arial" style:letter-kerning="false" fo:font-size="14pt" style:font-size-asian="14pt" style:font-size-complex="14pt" style:language-asian="sl" style:country-asian="SI"/>
    </style:style>
    <style:style style:name="P53" style:parent-style-name="Navaden" style:family="paragraph">
      <style:paragraph-properties fo:margin-top="0.0694in" fo:margin-bottom="0.0694in" fo:line-height="100%"/>
    </style:style>
    <style:style style:name="T54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sl" style:country-asian="SI"/>
    </style:style>
    <style:style style:name="P55" style:parent-style-name="Navaden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4pt" style:font-size-asian="14pt" style:font-size-complex="14pt" style:language-asian="sl" style:country-asian="SI"/>
    </style:style>
    <style:style style:name="P56" style:parent-style-name="Navaden" style:family="paragraph">
      <style:paragraph-properties fo:margin-top="0.0694in" fo:margin-bottom="0.0694in" fo:line-height="100%"/>
    </style:style>
    <style:style style:name="T57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sl" style:country-asian="SI"/>
    </style:style>
    <style:style style:name="T58" style:parent-style-name="Privzetapisavaodstavka" style:family="text">
      <style:text-properties style:font-name="Arial" style:font-name-asian="Times New Roman" style:font-name-complex="Arial" style:letter-kerning="false" fo:font-size="14pt" style:font-size-asian="14pt" style:font-size-complex="14pt" style:language-asian="sl" style:country-asian="SI"/>
    </style:style>
    <style:style style:name="T59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sl" style:country-asian="SI"/>
    </style:style>
    <style:style style:name="P60" style:parent-style-name="Navaden" style:family="paragraph">
      <style:paragraph-properties fo:margin-top="0.0694in" fo:margin-bottom="0.0694in" fo:line-height="100%"/>
      <style:text-properties style:font-name="Arial" style:font-name-asian="Times New Roman" style:font-name-complex="Arial" style:letter-kerning="false" fo:font-size="14pt" style:font-size-asian="14pt" style:font-size-complex="14pt" style:language-asian="sl" style:country-asian="SI"/>
    </style:style>
    <style:style style:name="P61" style:parent-style-name="Navaden" style:family="paragraph">
      <style:paragraph-properties fo:margin-top="0.0694in" fo:margin-bottom="0.0694in" fo:line-height="100%"/>
    </style:style>
    <style:style style:name="T62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sl" style:country-asian="SI"/>
    </style:style>
    <style:style style:name="P63" style:parent-style-name="Navaden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4pt" style:font-size-asian="14pt" style:font-size-complex="14pt" style:language-asian="sl" style:country-asian="SI"/>
    </style:style>
    <style:style style:name="P64" style:parent-style-name="Navaden" style:family="paragraph">
      <style:paragraph-properties fo:margin-top="0.0694in" fo:margin-bottom="0.0694in" fo:line-height="100%"/>
    </style:style>
    <style:style style:name="T65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sl" style:country-asian="SI"/>
    </style:style>
    <style:style style:name="T66" style:parent-style-name="Privzetapisavaodstavka" style:family="text">
      <style:text-properties style:font-name="Arial" style:font-name-asian="Times New Roman" style:font-name-complex="Arial" style:letter-kerning="false" fo:font-size="14pt" style:font-size-asian="14pt" style:font-size-complex="14pt" style:language-asian="sl" style:country-asian="SI"/>
    </style:style>
    <style:style style:name="T67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sl" style:country-asian="SI"/>
    </style:style>
    <style:style style:name="P68" style:parent-style-name="Navaden" style:family="paragraph">
      <style:paragraph-properties fo:margin-top="0.0694in" fo:margin-bottom="0.0694in" fo:line-height="100%"/>
      <style:text-properties style:font-name="Arial" style:font-name-asian="Times New Roman" style:font-name-complex="Arial" style:letter-kerning="false" fo:font-size="14pt" style:font-size-asian="14pt" style:font-size-complex="14pt" style:language-asian="sl" style:country-asian="SI"/>
    </style:style>
    <style:style style:name="P69" style:parent-style-name="Navaden" style:family="paragraph">
      <style:paragraph-properties fo:margin-top="0.0694in" fo:margin-bottom="0.0694in" fo:line-height="100%"/>
    </style:style>
    <style:style style:name="T70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sl" style:country-asian="SI"/>
    </style:style>
    <style:style style:name="P71" style:parent-style-name="Navaden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4pt" style:font-size-asian="14pt" style:font-size-complex="14pt" style:language-asian="sl" style:country-asian="SI"/>
    </style:style>
    <style:style style:name="P72" style:parent-style-name="Navaden" style:family="paragraph">
      <style:paragraph-properties fo:margin-top="0.0694in" fo:margin-bottom="0.0694in" fo:line-height="100%"/>
    </style:style>
    <style:style style:name="T73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sl" style:country-asian="SI"/>
    </style:style>
    <style:style style:name="T74" style:parent-style-name="Privzetapisavaodstavka" style:family="text">
      <style:text-properties style:font-name="Arial" style:font-name-asian="Times New Roman" style:font-name-complex="Arial" style:letter-kerning="false" fo:font-size="14pt" style:font-size-asian="14pt" style:font-size-complex="14pt" style:language-asian="sl" style:country-asian="SI"/>
    </style:style>
    <style:style style:name="T75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sl" style:country-asian="SI"/>
    </style:style>
    <style:style style:name="P76" style:parent-style-name="Navaden" style:family="paragraph">
      <style:paragraph-properties fo:margin-top="0.0694in" fo:margin-bottom="0.0694in" fo:line-height="100%"/>
      <style:text-properties style:font-name="Arial" style:font-name-asian="Times New Roman" style:font-name-complex="Arial" style:letter-kerning="false" fo:font-size="14pt" style:font-size-asian="14pt" style:font-size-complex="14pt" style:language-asian="sl" style:country-asian="SI"/>
    </style:style>
    <style:style style:name="P77" style:parent-style-name="Navaden" style:family="paragraph">
      <style:paragraph-properties fo:margin-top="0.0694in" fo:margin-bottom="0.0694in" fo:line-height="100%"/>
    </style:style>
    <style:style style:name="T78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sl" style:country-asian="SI"/>
    </style:style>
    <style:style style:name="P79" style:parent-style-name="Navaden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4pt" style:font-size-asian="14pt" style:font-size-complex="14pt" style:language-asian="sl" style:country-asian="SI"/>
    </style:style>
    <style:style style:name="P80" style:parent-style-name="Navaden" style:family="paragraph">
      <style:paragraph-properties fo:margin-top="0.0694in" fo:margin-bottom="0.0694in" fo:line-height="100%"/>
    </style:style>
    <style:style style:name="T81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sl" style:country-asian="SI"/>
    </style:style>
    <style:style style:name="T82" style:parent-style-name="Privzetapisavaodstavka" style:family="text">
      <style:text-properties style:font-name="Arial" style:font-name-asian="Times New Roman" style:font-name-complex="Arial" style:letter-kerning="false" fo:font-size="14pt" style:font-size-asian="14pt" style:font-size-complex="14pt" style:language-asian="sl" style:country-asian="SI"/>
    </style:style>
    <style:style style:name="T83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sl" style:country-asian="SI"/>
    </style:style>
    <style:style style:name="P84" style:parent-style-name="Navaden" style:family="paragraph">
      <style:paragraph-properties fo:margin-top="0.0694in" fo:margin-bottom="0.0694in" fo:line-height="100%"/>
      <style:text-properties style:font-name="Arial" style:font-name-asian="Times New Roman" style:font-name-complex="Arial" style:letter-kerning="false" fo:font-size="14pt" style:font-size-asian="14pt" style:font-size-complex="14pt" style:language-asian="sl" style:country-asian="SI"/>
    </style:style>
    <style:style style:name="P85" style:parent-style-name="Navaden" style:family="paragraph">
      <style:paragraph-properties fo:margin-top="0.0694in" fo:margin-bottom="0.0694in" fo:line-height="100%"/>
    </style:style>
    <style:style style:name="T86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sl" style:country-asian="SI"/>
    </style:style>
    <style:style style:name="P87" style:parent-style-name="Navaden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4pt" style:font-size-asian="14pt" style:font-size-complex="14pt" style:language-asian="sl" style:country-asian="SI"/>
    </style:style>
    <style:style style:name="P88" style:parent-style-name="Navaden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4pt" style:font-size-asian="14pt" style:font-size-complex="14pt" style:language-asian="sl" style:country-asian="SI"/>
    </style:style>
    <style:style style:name="P89" style:parent-style-name="Navaden" style:family="paragraph">
      <style:paragraph-properties fo:margin-top="0.0694in" fo:margin-bottom="0.0694in" fo:line-height="100%"/>
    </style:style>
    <style:style style:name="T90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sl" style:country-asian="SI"/>
    </style:style>
    <style:style style:name="T91" style:parent-style-name="Privzetapisavaodstavka" style:family="text">
      <style:text-properties style:font-name="Arial" style:font-name-asian="Times New Roman" style:font-name-complex="Arial" style:letter-kerning="false" fo:font-size="14pt" style:font-size-asian="14pt" style:font-size-complex="14pt" style:language-asian="sl" style:country-asian="SI"/>
    </style:style>
    <style:style style:name="T92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sl" style:country-asian="SI"/>
    </style:style>
    <style:style style:name="P93" style:parent-style-name="Navaden" style:family="paragraph">
      <style:paragraph-properties fo:margin-top="0.0694in" fo:margin-bottom="0.0694in" fo:line-height="100%"/>
      <style:text-properties style:font-name="Arial" style:font-name-asian="Times New Roman" style:font-name-complex="Arial" style:letter-kerning="false" fo:font-size="14pt" style:font-size-asian="14pt" style:font-size-complex="14pt" style:language-asian="sl" style:country-asian="SI"/>
    </style:style>
    <style:style style:name="P94" style:parent-style-name="Navaden" style:family="paragraph">
      <style:paragraph-properties fo:margin-top="0.0694in" fo:margin-bottom="0.0694in" fo:line-height="100%"/>
    </style:style>
    <style:style style:name="T95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sl" style:country-asian="SI"/>
    </style:style>
    <style:style style:name="P96" style:parent-style-name="Navaden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4pt" style:font-size-asian="14pt" style:font-size-complex="14pt" style:language-asian="sl" style:country-asian="SI"/>
    </style:style>
    <style:style style:name="P97" style:parent-style-name="Navaden" style:family="paragraph">
      <style:paragraph-properties fo:margin-top="0.0694in" fo:margin-bottom="0.0694in" fo:line-height="100%"/>
    </style:style>
    <style:style style:name="T98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sl" style:country-asian="SI"/>
    </style:style>
    <style:style style:name="T99" style:parent-style-name="Privzetapisavaodstavka" style:family="text">
      <style:text-properties style:font-name="Arial" style:font-name-asian="Times New Roman" style:font-name-complex="Arial" style:letter-kerning="false" fo:font-size="14pt" style:font-size-asian="14pt" style:font-size-complex="14pt" style:language-asian="sl" style:country-asian="SI"/>
    </style:style>
    <style:style style:name="T100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sl" style:country-asian="SI"/>
    </style:style>
    <style:style style:name="P101" style:parent-style-name="Navaden" style:family="paragraph">
      <style:paragraph-properties fo:margin-top="0.0694in" fo:margin-bottom="0.0694in" fo:line-height="100%"/>
      <style:text-properties style:font-name="Arial" style:font-name-asian="Times New Roman" style:font-name-complex="Arial" style:letter-kerning="false" fo:font-size="14pt" style:font-size-asian="14pt" style:font-size-complex="14pt" style:language-asian="sl" style:country-asian="SI"/>
    </style:style>
    <style:style style:name="P102" style:parent-style-name="Navaden" style:family="paragraph">
      <style:paragraph-properties fo:margin-top="0.0694in" fo:margin-bottom="0.0694in" fo:line-height="100%"/>
    </style:style>
    <style:style style:name="T103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sl" style:country-asian="SI"/>
    </style:style>
    <style:style style:name="P104" style:parent-style-name="Navaden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4pt" style:font-size-asian="14pt" style:font-size-complex="14pt" style:language-asian="sl" style:country-asian="SI"/>
    </style:style>
    <style:style style:name="P105" style:parent-style-name="Navaden" style:family="paragraph">
      <style:paragraph-properties fo:margin-top="0.0694in" fo:margin-bottom="0.0694in" fo:line-height="100%"/>
    </style:style>
    <style:style style:name="T106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sl" style:country-asian="SI"/>
    </style:style>
    <style:style style:name="T107" style:parent-style-name="Privzetapisavaodstavka" style:family="text">
      <style:text-properties style:font-name="Arial" style:font-name-asian="Times New Roman" style:font-name-complex="Arial" style:letter-kerning="false" fo:font-size="14pt" style:font-size-asian="14pt" style:font-size-complex="14pt" style:language-asian="sl" style:country-asian="SI"/>
    </style:style>
    <style:style style:name="T108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sl" style:country-asian="SI"/>
    </style:style>
    <style:style style:name="P109" style:parent-style-name="Navaden" style:family="paragraph">
      <style:paragraph-properties fo:margin-top="0.0694in" fo:margin-bottom="0.0694in" fo:line-height="100%"/>
      <style:text-properties style:font-name="Arial" style:font-name-asian="Times New Roman" style:font-name-complex="Arial" style:letter-kerning="false" fo:font-size="14pt" style:font-size-asian="14pt" style:font-size-complex="14pt" style:language-asian="sl" style:country-asian="SI"/>
    </style:style>
    <style:style style:name="P110" style:parent-style-name="Navaden" style:family="paragraph">
      <style:paragraph-properties fo:margin-top="0.0694in" fo:margin-bottom="0.0694in" fo:line-height="100%"/>
    </style:style>
    <style:style style:name="T111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sl" style:country-asian="SI"/>
    </style:style>
    <style:style style:name="P112" style:parent-style-name="Navaden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4pt" style:font-size-asian="14pt" style:font-size-complex="14pt" style:language-asian="sl" style:country-asian="SI"/>
    </style:style>
    <style:style style:name="P113" style:parent-style-name="Navaden" style:family="paragraph">
      <style:paragraph-properties fo:margin-top="0.0694in" fo:margin-bottom="0.0694in" fo:line-height="100%"/>
    </style:style>
    <style:style style:name="T114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sl" style:country-asian="SI"/>
    </style:style>
    <style:style style:name="T115" style:parent-style-name="Privzetapisavaodstavka" style:family="text">
      <style:text-properties style:font-name="Arial" style:font-name-asian="Times New Roman" style:font-name-complex="Arial" style:letter-kerning="false" fo:font-size="14pt" style:font-size-asian="14pt" style:font-size-complex="14pt" style:language-asian="sl" style:country-asian="SI"/>
    </style:style>
    <style:style style:name="T116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sl" style:country-asian="SI"/>
    </style:style>
    <style:style style:name="P117" style:parent-style-name="Navaden" style:family="paragraph">
      <style:paragraph-properties fo:margin-top="0.0694in" fo:margin-bottom="0.0694in" fo:line-height="100%"/>
      <style:text-properties style:font-name="Arial" style:font-name-asian="Times New Roman" style:font-name-complex="Arial" style:letter-kerning="false" fo:font-size="14pt" style:font-size-asian="14pt" style:font-size-complex="14pt" style:language-asian="sl" style:country-asian="SI"/>
    </style:style>
    <style:style style:name="P118" style:parent-style-name="Navaden" style:family="paragraph">
      <style:paragraph-properties fo:margin-top="0.0694in" fo:margin-bottom="0.0694in" fo:line-height="100%"/>
    </style:style>
    <style:style style:name="T119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sl" style:country-asian="SI"/>
    </style:style>
    <style:style style:name="P120" style:parent-style-name="Navaden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true" fo:font-size="14pt" style:font-size-asian="14pt" style:font-size-complex="14pt" style:language-asian="sl" style:country-asian="SI"/>
    </style:style>
    <style:style style:name="P121" style:parent-style-name="Navaden" style:family="paragraph">
      <style:paragraph-properties fo:margin-top="0.0694in" fo:margin-bottom="0.0694in" fo:line-height="100%"/>
      <style:text-properties style:font-name="Arial" style:font-name-asian="Times New Roman" style:font-name-complex="Arial" style:letter-kerning="false" fo:font-size="14pt" style:font-size-asian="14pt" style:font-size-complex="14pt" style:language-asian="sl" style:country-asian="SI"/>
    </style:style>
    <style:style style:name="P122" style:parent-style-name="Navaden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sl" style:country-asian="SI"/>
    </style:style>
    <style:style style:name="P123" style:parent-style-name="Navaden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sl" style:country-asian="SI"/>
    </style:style>
    <style:style style:name="P124" style:parent-style-name="Navaden" style:family="paragraph">
      <style:paragraph-properties fo:margin-top="0.0694in" fo:margin-bottom="0.0694in" fo:line-height="100%"/>
    </style:style>
    <style:style style:name="T125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sl" style:country-asian="SI"/>
    </style:style>
    <style:style style:name="P126" style:parent-style-name="Navaden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4pt" style:font-size-asian="14pt" style:font-size-complex="14pt" style:language-asian="sl" style:country-asian="SI"/>
    </style:style>
    <style:style style:name="P127" style:parent-style-name="Navaden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4pt" style:font-size-asian="14pt" style:font-size-complex="14pt" style:language-asian="sl" style:country-asian="SI"/>
    </style:style>
    <style:style style:name="P128" style:parent-style-name="Navaden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4pt" style:font-size-asian="14pt" style:font-size-complex="14pt" style:language-asian="sl" style:country-asian="SI"/>
    </style:style>
  </office:automatic-styles>
  <office:body>
    <office:text text:use-soft-page-breaks="true">
      <text:h text:style-name="P1" text:outline-level="1">KRIŽEV POT ZA DRUŽINE PRVOOBHAJANCEV</text:h>
      <text:h text:style-name="P2" text:outline-level="2"><text:s/><text:s text:c="3"/>Uvodna molitev</text:h>
      <text:p text:style-name="P3">Gospod Jezus, danes želimo kot družina stopiti s teboj na pot tvojega križa. Vsaka postaja nas uči ljubezni, potrpežljivosti, odpuščanja in zaupanja. Naj nas ta molitev poveže med seboj in s teboj, ki nas spremljaš v vseh trenutkih življenja. Odpri naša srca, da bomo znali videti tvojo ljubezen in jo prinašati drug drugemu.</text:p>
      <text:p text:style-name="P4"><text:span text:style-name="T5">Amen.</text:span></text:p>
      <text:h text:style-name="P6" text:outline-level="2"><text:s/><text:s text:c="2"/>1. postaja: Jezusa obsodijo na smrt<text:s/></text:h>
      <text:p text:style-name="P7"><text:span text:style-name="T8">Molimo te, Kristus, in te hvalimo.</text:span><text:span text:style-name="T9"><text:s/></text:span><text:span text:style-name="T10">Ker si s svojim križem svet odrešil.</text:span></text:p>
      <text:p text:style-name="P11">Jezus stoji pred ljudmi, ki ga ne razumejo. Nekateri kričijo, drugi se obračajo stran, a On ostane miren. V njegovem srcu je zaupanje, da ga Oče drži, tudi ko ga svet zavrača. Tudi v naših družinah se kdaj zgodi, da nas kdo narobe razume ali krivi po krivem. Jezus nas uči, da ostanemo blizu resnici in ne izgubimo miru.</text:p>
      <text:p text:style-name="P12"><text:span text:style-name="T13">Usmili se nas, o Gospod, usmili se nas.</text:span></text:p>
      <text:h text:style-name="P14" text:outline-level="2"><text:s/>2. postaja: Jezus vzame križ na svoje rame</text:h>
      <text:p text:style-name="P15"><text:span text:style-name="T16">Molimo te, Kristus, in te hvalimo.</text:span><text:span text:style-name="T17"><text:s/></text:span><text:span text:style-name="T18">Ker si s svojim križem svet odrešil.</text:span></text:p>
      <text:p text:style-name="P19">Križ je težak, a Jezus ga sprejme, ker ve, da je to pot ljubezni. Ne beži, ampak naredi prvi korak. Tudi v družini pridejo dnevi, ko je kaj težko: naloge, skrbi, utrujenost. Jezus nas uči, da se težkih stvari ne ustrašimo, ampak jih nosimo skupaj.</text:p>
      <text:p text:style-name="P20"><text:span text:style-name="T21">Usmili se nas, o Gospod, usmili se nas.</text:span></text:p>
      <text:p text:style-name="P22"/>
      <text:soft-page-break/>
      <text:h text:style-name="P23" text:outline-level="2"><text:s/>3. postaja: Jezus prvič pade</text:h>
      <text:p text:style-name="P24"><text:span text:style-name="T25">Molimo te, Kristus, in te hvalimo.</text:span><text:span text:style-name="T26"><text:s/></text:span><text:span text:style-name="T27">Ker si s svojim križem svet odrešil.</text:span></text:p>
      <text:p text:style-name="P28">Jezus se spotakne in pade. Prah ga prekrije, a On vstane. Ljubezen ga dvigne. V družini se tudi mi kdaj zmotimo ali skregamo. Pomembno je, da se dvignemo, prosimo odpuščanja in gremo naprej.</text:p>
      <text:p text:style-name="P29"><text:span text:style-name="T30">Usmili se nas, o Gospod, usmili se nas.</text:span></text:p>
      <text:h text:style-name="P31" text:outline-level="2"><text:s/>4. postaja: Jezus sreča svojo mater</text:h>
      <text:p text:style-name="P32"><text:span text:style-name="T33">Molimo te, Kristus, in te hvalimo.</text:span><text:span text:style-name="T34"><text:s/></text:span><text:span text:style-name="T35">Ker si s svojim križem svet odrešil.</text:span></text:p>
      <text:p text:style-name="P36">Sredi hrupa in bolečine se srečata Jezus in Marija. Ni jima treba govoriti — dovolj je pogled, poln ljubezni. Marija ne more odpraviti križa, lahko pa je ob njem. Tako je tudi v družini: včasih ne moremo rešiti težav, lahko pa smo drug drugemu blizu.</text:p>
      <text:p text:style-name="P37"><text:span text:style-name="T38">Usmili se nas, o Gospod, usmili se nas.</text:span></text:p>
      <text:h text:style-name="P39" text:outline-level="2"><text:s/><text:s/>5. postaja: Simon pomaga Jezusu nositi križ</text:h>
      <text:p text:style-name="P40"><text:span text:style-name="T41">Molimo te, Kristus, in te hvalimo.</text:span><text:span text:style-name="T42"><text:s/></text:span><text:span text:style-name="T43">Ker si s svojim križem svet odrešil.</text:span></text:p>
      <text:p text:style-name="P44">Simon ni nameraval pomagati, a ko stopi k Jezusu, začuti, da dela nekaj dobrega. Križ postane lažji, ker ga nosita dva. Tudi v družini je tako: ko si pomagamo, se breme razdeli in postane lažje.</text:p>
      <text:p text:style-name="P45"><text:span text:style-name="T46">Usmili se nas, o Gospod, usmili se nas.</text:span></text:p>
      <text:h text:style-name="P47" text:outline-level="2"><text:s/><text:s/>6. postaja: Veronika obriše Jezusov obraz</text:h>
      <text:p text:style-name="P48"><text:span text:style-name="T49">Molimo te, Kristus, in te hvalimo.</text:span><text:span text:style-name="T50"><text:s/></text:span><text:span text:style-name="T51">Ker si s svojim križem svet odrešil.</text:span></text:p>
      <text:p text:style-name="P52">Veronika se prebije skozi množico in Jezusu obriše obraz. Njeno dejanje je majhno, a polno ljubezni. Včasih so prav majhne pozornosti tiste, ki prinesejo največ topline v dom: nasmeh, objem, prijazna beseda.</text:p>
      <text:p text:style-name="P53"><text:span text:style-name="T54">Usmili se nas, o Gospod, usmili se nas.</text:span></text:p>
      <text:soft-page-break/>
      <text:h text:style-name="P55" text:outline-level="2"><text:s/>7. postaja: Jezus drugič pade</text:h>
      <text:p text:style-name="P56"><text:span text:style-name="T57">Molimo te, Kristus, in te hvalimo.</text:span><text:span text:style-name="T58"><text:s/></text:span><text:span text:style-name="T59">Ker si s svojim križem svet odrešil.</text:span></text:p>
      <text:p text:style-name="P60">Jezus ponovno pade. Utrujen je, a se dvigne, ker ve, da ga čaka pot, ki jo mora dokončati. V družini se tudi mi kdaj znajdemo v trenutkih, ko bi najraje odnehali. Jezus nas uči vztrajnosti in poguma.</text:p>
      <text:p text:style-name="P61"><text:span text:style-name="T62">Usmili se nas, o Gospod, usmili se nas.</text:span></text:p>
      <text:h text:style-name="P63" text:outline-level="2"><text:s/><text:s/>8. postaja: Jezus tolaži žene</text:h>
      <text:p text:style-name="P64"><text:span text:style-name="T65">Molimo te, Kristus, in te hvalimo.</text:span><text:span text:style-name="T66"><text:s/></text:span><text:span text:style-name="T67">Ker si s svojim križem svet odrešil.</text:span></text:p>
      <text:p text:style-name="P68">Žene jokajo nad Jezusom, a On misli na njih in njihove otroke. Tudi v svoji bolečini zna videti druge. V družini se učimo, da opazimo, kdaj je kdo žalosten, in mu stojimo ob strani.</text:p>
      <text:p text:style-name="P69"><text:span text:style-name="T70">Usmili se nas, o Gospod, usmili se nas.</text:span></text:p>
      <text:h text:style-name="P71" text:outline-level="2"><text:s/>9. postaja: Jezus tretjič pade</text:h>
      <text:p text:style-name="P72"><text:span text:style-name="T73">Molimo te, Kristus, in te hvalimo.</text:span><text:span text:style-name="T74"><text:s/></text:span><text:span text:style-name="T75">Ker si s svojim križem svet odrešil.</text:span></text:p>
      <text:p text:style-name="P76">Tretji padec je najtežji. Jezus je izčrpan, skoraj brez moči. A še enkrat se dvigne. V tem vstajanju je skrita velika ljubezen. V družini se učimo, da se ne predamo, tudi ko je težko.</text:p>
      <text:p text:style-name="P77"><text:span text:style-name="T78">Usmili se nas, o Gospod, usmili se nas.</text:span></text:p>
      <text:h text:style-name="P79" text:outline-level="2"><text:s/>10. postaja: Jezusa slečejo</text:h>
      <text:p text:style-name="P80"><text:span text:style-name="T81">Molimo te, Kristus, in te hvalimo.</text:span><text:span text:style-name="T82"><text:s/></text:span><text:span text:style-name="T83">Ker si s svojim križem svet odrešil.</text:span></text:p>
      <text:p text:style-name="P84">Jezusu vzamejo oblačila in ga ponižajo. A On ostane miren in dostojanstven. Včasih tudi nas kdo prizadene z besedami ali dejanji. Jezus nas uči, da ostanemo dobri, tudi ko nas kdo rani.</text:p>
      <text:p text:style-name="P85"><text:span text:style-name="T86">Usmili se nas, o Gospod, usmili se nas.</text:span></text:p>
      <text:h text:style-name="P87" text:outline-level="2"/>
      <text:soft-page-break/>
      <text:h text:style-name="P88" text:outline-level="2"><text:s/>11. postaja: Jezusa pribijejo na križ</text:h>
      <text:p text:style-name="P89"><text:span text:style-name="T90">Molimo te, Kristus, in te hvalimo.</text:span><text:span text:style-name="T91"><text:s/></text:span><text:span text:style-name="T92">Ker si s svojim križem svet odrešil.</text:span></text:p>
      <text:p text:style-name="P93">Žeblji prebodejo Jezusove roke in noge. On pa moli za tiste, ki mu delajo hudo. Njegova ljubezen je večja od bolečine. V družini se učimo odpuščanja — ne zato, ker je lahko, ampak ker prinaša mir.</text:p>
      <text:p text:style-name="P94"><text:span text:style-name="T95">Usmili se nas, o Gospod, usmili se nas.</text:span></text:p>
      <text:h text:style-name="P96" text:outline-level="2"><text:s/>12. postaja: Jezus umre na križu</text:h>
      <text:p text:style-name="P97"><text:span text:style-name="T98">Molimo te, Kristus, in te hvalimo.</text:span><text:span text:style-name="T99"><text:s/></text:span><text:span text:style-name="T100">Ker si s svojim križem svet odrešil.</text:span></text:p>
      <text:p text:style-name="P101">Jezus iz ljubezni daruje svoje življenje. Križ, ki je bil znamenje smrti, postane znamenje novega življenja. Ko se v družini darujemo drug za drugega — s časom, potrpežljivostjo, pozornostjo — takrat raste ljubezen.</text:p>
      <text:p text:style-name="P102"><text:span text:style-name="T103">Usmili se nas, o Gospod, usmili se nas.</text:span></text:p>
      <text:h text:style-name="P104" text:outline-level="2"><text:s/>13. postaja: Jezusa položijo v naročje Marije</text:h>
      <text:p text:style-name="P105"><text:span text:style-name="T106">Molimo te, Kristus, in te hvalimo.</text:span><text:span text:style-name="T107"><text:s/></text:span><text:span text:style-name="T108">Ker si s svojim križem svet odrešil.</text:span></text:p>
      <text:p text:style-name="P109">Marija drži svojega Sina. Njeno srce je ranjeno, a polno zaupanja. V družini se učimo, da smo drug drugemu opora v žalosti in bolečini. Ljubezen ostane, tudi ko je težko.</text:p>
      <text:p text:style-name="P110"><text:span text:style-name="T111">Usmili se nas, o Gospod, usmili se nas.</text:span></text:p>
      <text:h text:style-name="P112" text:outline-level="2"><text:s/>14. postaja: Jezusa položijo v grob</text:h>
      <text:p text:style-name="P113"><text:span text:style-name="T114">Molimo te, Kristus, in te hvalimo.</text:span><text:span text:style-name="T115"><text:s/></text:span><text:span text:style-name="T116">Ker si s svojim križem svet odrešil.</text:span></text:p>
      <text:p text:style-name="P117">Grob je tih in zaprt, a Bog pripravlja nekaj novega. V temi že utripa luč vstajenja. Tudi v naših družinah Bog deluje tiho, počasi, a zvesto. Vodi nas k življenju, ki ga ne more ustaviti nobena tema.</text:p>
      <text:p text:style-name="P118"><text:span text:style-name="T119">Usmili se nas, o Gospod, usmili se nas.</text:span></text:p>
      <text:soft-page-break/>
      <text:h text:style-name="P120" text:outline-level="1">Zaključna molitev</text:h>
      <text:p text:style-name="P121">Gospod Jezus, hvala, da si šel z nami pot križa. Hvala za tvojo ljubezen, ki ne odneha, in za tvojo bližino, ki nas spremlja v vsakem trenutku. Naj naše družine rastejo v miru, medsebojni podpori in zaupanju vate. Pripravi naša srca, da te bomo pri svetem obhajilu sprejeli z veseljem in hvaležnostjo.</text:p>
      <text:p text:style-name="P122">Amen.</text:p>
      <text:p text:style-name="P123"/>
      <text:p text:style-name="P124"><text:span text:style-name="T125">Pripravil Igor Glasenčnik – žpk moderator za družine prvoobhajancev 2026</text:span></text:p>
      <text:p text:style-name="P126"/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avaden" style:next-style-name="Navaden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slov2" style:display-name="Naslov 2" style:family="paragraph" style:parent-style-name="Navaden" style:next-style-name="Navaden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slov3" style:display-name="Naslov 3" style:family="paragraph" style:parent-style-name="Navaden" style:next-style-name="Navaden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slov4" style:display-name="Naslov 4" style:family="paragraph" style:parent-style-name="Navaden" style:next-style-name="Navaden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avaden" style:next-style-name="Navaden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slov6" style:display-name="Naslov 6" style:family="paragraph" style:parent-style-name="Navaden" style:next-style-name="Navaden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avaden" style:next-style-name="Navaden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slov8" style:display-name="Naslov 8" style:family="paragraph" style:parent-style-name="Navaden" style:next-style-name="Navaden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avaden" style:next-style-name="Navaden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Naslov1Znak" style:display-name="Naslov 1 Znak" style:family="text" style:parent-style-name="Privzetapisavaodstav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Znak" style:display-name="Naslov 2 Znak" style:family="text" style:parent-style-name="Privzetapisavaodstav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Znak" style:display-name="Naslov 3 Znak" style:family="text" style:parent-style-name="Privzetapisavaodstavka">
      <style:text-properties style:font-name-asian="Times New Roman" style:font-name-complex="Times New Roman" fo:color="#2F5496" fo:font-size="14pt" style:font-size-asian="14pt" style:font-size-complex="14pt"/>
    </style:style>
    <style:style style:name="Naslov4Znak" style:display-name="Naslov 4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Znak" style:display-name="Naslov 5 Znak" style:family="text" style:parent-style-name="Privzetapisavaodstavka">
      <style:text-properties style:font-name-asian="Times New Roman" style:font-name-complex="Times New Roman" fo:color="#2F5496"/>
    </style:style>
    <style:style style:name="Naslov6Znak" style:display-name="Naslov 6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Znak" style:display-name="Naslov 7 Znak" style:family="text" style:parent-style-name="Privzetapisavaodstavka">
      <style:text-properties style:font-name-asian="Times New Roman" style:font-name-complex="Times New Roman" fo:color="#595959"/>
    </style:style>
    <style:style style:name="Naslov8Znak" style:display-name="Naslov 8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Znak" style:display-name="Naslov 9 Znak" style:family="text" style:parent-style-name="Privzetapisavaodstavka">
      <style:text-properties style:font-name-asian="Times New Roman" style:font-name-complex="Times New Roman" fo:color="#272727"/>
    </style:style>
    <style:style style:name="Naslov" style:display-name="Naslov" style:family="paragraph" style:parent-style-name="Navaden" style:next-style-name="Navaden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Znak" style:display-name="Naslov Znak" style:family="text" style:parent-style-name="Privzetapisavaodstav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avaden" style:next-style-name="Navaden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slovZnak" style:display-name="Podnaslov Znak" style:family="text" style:parent-style-name="Privzetapisavaodstav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avaden" style:next-style-name="Navaden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Znak" style:display-name="Citat Znak" style:family="text" style:parent-style-name="Privzetapisavaodstavka">
      <style:text-properties fo:font-style="italic" style:font-style-asian="italic" style:font-style-complex="italic" fo:color="#404040"/>
    </style:style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style:style style:name="Intenzivenpoudarek" style:display-name="Intenziven poudarek" style:family="text" style:parent-style-name="Privzetapisavaodstavka">
      <style:text-properties fo:font-style="italic" style:font-style-asian="italic" style:font-style-complex="italic" fo:color="#2F5496"/>
    </style:style>
    <style:style style:name="Intenzivencitat" style:display-name="Intenziven citat" style:family="paragraph" style:parent-style-name="Navaden" style:next-style-name="Navaden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zivencitatZnak" style:display-name="Intenziven citat Znak" style:family="text" style:parent-style-name="Privzetapisavaodstavka">
      <style:text-properties fo:font-style="italic" style:font-style-asian="italic" style:font-style-complex="italic" fo:color="#2F5496"/>
    </style:style>
    <style:style style:name="Intenzivensklic" style:display-name="Intenziven sklic" style:family="text" style:parent-style-name="Privzetapisavaodstavka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porabnik</meta:initial-creator>
    <dc:creator>uporabnik</dc:creator>
    <meta:creation-date>2026-03-05T19:47:00Z</meta:creation-date>
    <dc:date>2026-03-18T20:47:00Z</dc:date>
    <meta:print-date>2026-03-14T15:23:00Z</meta:print-date>
    <meta:template xlink:href="Normal" xlink:type="simple"/>
    <meta:editing-cycles>4</meta:editing-cycles>
    <meta:editing-duration>PT29640S</meta:editing-duration>
    <meta:document-statistic meta:page-count="5" meta:paragraph-count="11" meta:word-count="870" meta:character-count="5823" meta:row-count="41" meta:non-whitespace-character-count="4964"/>
  </office:meta>
</office:document-meta>
</file>